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455cm" table:align="center" style:writing-mode="lr-tb"/>
    </style:style>
    <style:style style:name="Tabela4.A" style:family="table-column">
      <style:table-column-properties style:column-width="6.752cm"/>
    </style:style>
    <style:style style:name="Tabela4.B" style:family="table-column">
      <style:table-column-properties style:column-width="9.703cm"/>
    </style:style>
    <style:style style:name="Tabela4.1" style:family="table-row">
      <style:table-row-properties style:min-row-height="0.82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0.43cm" style:keep-together="true" fo:keep-together="auto"/>
    </style:style>
    <style:style style:name="Tabela3" style:family="table">
      <style:table-properties style:width="7.625cm" table:align="left" style:writing-mode="lr-tb"/>
    </style:style>
    <style:style style:name="Tabela3.A" style:family="table-column">
      <style:table-column-properties style:column-width="7.625cm"/>
    </style:style>
    <style:style style:name="Tabela3.1" style:family="table-row">
      <style:table-row-properties style:min-row-height="0.626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3.2" style:family="table-row">
      <style:table-row-properties style:min-row-height="0.332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3.3" style:family="table-row">
      <style:table-row-properties style:min-row-height="0.513cm" style:keep-together="true" fo:keep-together="auto"/>
    </style:style>
    <style:style style:name="Tabela3.4" style:family="table-row">
      <style:table-row-properties style:min-row-height="0.924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3.5" style:family="table-row">
      <style:table-row-properties style:min-row-height="0.522cm" style:keep-together="true" fo:keep-together="auto"/>
    </style:style>
    <style:style style:name="Tabela5" style:family="table">
      <style:table-properties style:width="15.91cm" table:align="left" style:writing-mode="lr-tb"/>
    </style:style>
    <style:style style:name="Tabela5.A" style:family="table-column">
      <style:table-column-properties style:column-width="7.752cm"/>
    </style:style>
    <style:style style:name="Tabela5.B" style:family="table-column">
      <style:table-column-properties style:column-width="8.15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="0cm" fo:border="0.018cm solid #000000" style:writing-mode="lr-tb"/>
    </style:style>
    <style:style style:name="Tabela5.2" style:family="table-row">
      <style:table-row-properties style:min-row-height="1.023cm" style:keep-together="true" fo:keep-together="auto"/>
    </style:style>
    <style:style style:name="Tabela5.3" style:family="table-row">
      <style:table-row-properties style:min-row-height="1.217cm" style:keep-together="true" fo:keep-together="auto"/>
    </style:style>
    <style:style style:name="P1" style:family="paragraph" style:parent-style-name="Text_20_body">
      <style:paragraph-properties fo:margin-left="0cm" fo:margin-right="10.516cm" fo:margin-top="0cm" fo:margin-bottom="0cm" fo:line-height="115%" fo:text-indent="0cm" style:auto-text-indent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Text_20_body">
      <style:paragraph-properties fo:margin-top="0cm" fo:margin-bottom="0cm" fo:line-height="115%"/>
      <style:text-properties style:font-name="Tahoma" fo:font-size="11pt" style:font-size-asian="11pt" style:font-name-complex="Tahoma" style:font-size-complex="11pt" style:font-weight-complex="normal"/>
    </style:style>
    <style:style style:name="P3" style:family="paragraph" style:parent-style-name="Text_20_body">
      <style:paragraph-properties fo:margin-top="0cm" fo:margin-bottom="0cm" fo:line-height="115%"/>
      <style:text-properties style:font-name="Tahoma" fo:font-size="11pt" style:font-size-asian="11pt" style:font-name-complex="Tahoma" style:font-size-complex="11pt"/>
    </style:style>
    <style:style style:name="P4" style:family="paragraph" style:parent-style-name="Text_20_body">
      <style:paragraph-properties fo:margin-top="0cm" fo:margin-bottom="0cm" fo:line-height="115%" fo:text-align="start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Text_20_body">
      <style:paragraph-properties fo:margin-top="0cm" fo:margin-bottom="0cm" fo:line-height="115%" fo:text-align="start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ahoma" fo:font-size="11pt" fo:font-weight="normal" style:font-size-asian="11pt" style:font-weight-asian="normal" style:font-name-complex="Tahoma" style:font-size-complex="11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 style:list-style-name="WW8Num13">
      <style:paragraph-properties fo:margin-left="3.81cm" fo:margin-right="0cm" fo:margin-top="0cm" fo:margin-bottom="0cm" fo:line-height="115%" fo:text-align="justify" style:justify-single-word="false" fo:text-indent="-3.81cm" style:auto-text-indent="false">
        <style:tab-stops>
          <style:tab-stop style:position="0.953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/>
    </style:style>
    <style:style style:name="P11" style:family="paragraph" style:parent-style-name="Text_20_body" style:list-style-name="WW8Num13">
      <style:paragraph-properties fo:margin-left="0.953cm" fo:margin-right="0cm" fo:margin-top="0cm" fo:margin-bottom="0cm" fo:line-height="115%" fo:text-align="start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/>
    </style:style>
    <style:style style:name="P12" style:family="paragraph" style:parent-style-name="Standard">
      <style:paragraph-properties fo:margin-top="0cm" fo:margin-bottom="0cm" fo:line-height="115%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6.588cm"/>
          <style:tab-stop style:position="8.116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2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953cm"/>
          <style:tab-stop style:position="8.2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margin-top="0cm" fo:margin-bottom="0cm" fo:line-height="115%" style:snap-to-layout-grid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margin-top="0cm" fo:margin-bottom="0cm" fo:line-height="115%" fo:text-align="end" style:justify-single-word="fals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6.588cm"/>
          <style:tab-stop style:position="8.116cm" style:type="center"/>
        </style:tab-stops>
      </style:paragraph-properties>
      <style:text-properties style:font-name="Tahoma" fo:font-size="11pt" fo:language="de" fo:country="DE" style:text-underline-style="solid" style:text-underline-width="auto" style:text-underline-color="font-color" style:font-size-asian="11pt" style:font-name-complex="Tahoma" style:font-size-complex="11pt"/>
    </style:style>
    <style:style style:name="P21" style:family="paragraph" style:parent-style-name="Standard">
      <style:paragraph-properties fo:margin-top="0cm" fo:margin-bottom="0cm" fo:line-height="115%"/>
      <style:text-properties style:font-name="Tahoma" fo:font-size="11pt" fo:language="de" fo:country="DE" style:font-size-asian="11pt" style:font-name-complex="Tahoma" style:font-size-complex="11pt"/>
    </style:style>
    <style:style style:name="P22" style:family="paragraph" style:parent-style-name="Standard">
      <style:paragraph-properties fo:margin-top="0cm" fo:margin-bottom="0cm" fo:line-height="115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margin-top="0cm" fo:margin-bottom="0cm" fo:line-height="115%">
        <style:tab-stops>
          <style:tab-stop style:position="8.75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margin-top="0cm" fo:margin-bottom="0cm" fo:line-height="115%">
        <style:tab-stops>
          <style:tab-stop style:position="9.84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margin-top="0cm" fo:margin-bottom="0cm" fo:line-height="115%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26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7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28" style:family="paragraph" style:parent-style-name="Standard">
      <style:paragraph-properties fo:margin-top="0cm" fo:margin-bottom="0cm" fo:line-height="115%"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9" style:family="paragraph" style:parent-style-name="Standard">
      <style:paragraph-properties fo:margin-top="0cm" fo:margin-bottom="0cm" fo:line-height="115%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0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31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32" style:family="paragraph" style:parent-style-name="Standard">
      <style:paragraph-properties fo:margin-top="0cm" fo:margin-bottom="0cm" fo:line-height="115%" style:snap-to-layout-gri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>
      <style:paragraph-properties fo:margin-top="0cm" fo:margin-bottom="0cm" fo:line-height="115%" fo:text-align="justify" style:justify-single-word="false"/>
    </style:style>
    <style:style style:name="P35" style:family="paragraph" style:parent-style-name="Standard">
      <style:paragraph-properties fo:margin-top="0cm" fo:margin-bottom="0cm" fo:line-height="115%" style:snap-to-layout-grid="false"/>
    </style:style>
    <style:style style:name="P36" style:family="paragraph" style:parent-style-name="Standard">
      <style:paragraph-properties fo:margin-top="0cm" fo:margin-bottom="0cm" fo:line-height="115%" style:snap-to-layout-grid="false"/>
      <style:text-properties fo:color="#000000" style:font-name="Tahoma" fo:font-size="11pt" style:font-size-asian="11pt" style:font-name-complex="Tahoma" style:font-size-complex="11pt"/>
    </style:style>
    <style:style style:name="P37" style:family="paragraph" style:parent-style-name="Standard">
      <style:paragraph-properties fo:margin-top="0cm" fo:margin-bottom="0cm" fo:line-height="115%" fo:text-align="end" style:justify-single-word="false" fo:break-before="page"/>
      <style:text-properties style:font-name="Tahoma" fo:font-size="11pt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margin-left="10.005cm" fo:margin-right="0cm" fo:margin-top="0cm" fo:margin-bottom="0cm" fo:line-height="115%" fo:text-align="justify" style:justify-single-word="false" fo:text-indent="1.251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margin-left="9.843cm" fo:margin-right="0cm" fo:margin-top="0cm" fo:margin-bottom="0cm" fo:line-height="115%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9.843cm" fo:margin-right="0cm" fo:margin-top="0cm" fo:margin-bottom="0cm" fo:line-height="115%" fo:text-indent="0cm" style:auto-text-indent="false"/>
    </style:style>
    <style:style style:name="P41" style:family="paragraph" style:parent-style-name="Standard">
      <style:paragraph-properties fo:margin-left="0.801cm" fo:margin-right="0cm" fo:margin-top="0cm" fo:margin-bottom="0cm" fo:line-height="115%" fo:text-align="justify" style:justify-single-word="false" fo:text-indent="0cm" style:auto-text-indent="false"/>
      <style:text-properties fo:color="#000000" style:font-name="Tahoma" fo:font-size="11pt" style:font-size-asian="11pt" style:language-asian="ar" style:country-asian="SA" style:font-name-complex="Tahoma" style:font-size-complex="11pt"/>
    </style:style>
    <style:style style:name="P42" style:family="paragraph" style:parent-style-name="Standard">
      <style:paragraph-properties fo:margin-left="0.801cm" fo:margin-right="0cm" fo:margin-top="0cm" fo:margin-bottom="0cm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801cm" fo:margin-right="0cm" fo:margin-top="0cm" fo:margin-bottom="0cm" fo:line-height="115%" fo:text-align="justify" style:justify-single-word="false" fo:text-indent="0.448cm" style:auto-text-indent="false"/>
    </style:style>
    <style:style style:name="P44" style:family="paragraph" style:parent-style-name="Standard">
      <style:paragraph-properties fo:margin-left="0.801cm" fo:margin-right="0cm" fo:margin-top="0cm" fo:margin-bottom="0cm" fo:line-height="115%" fo:text-align="justify" style:justify-single-word="false" fo:text-indent="0.448cm" style:auto-text-indent="false"/>
      <style:text-properties fo:color="#000000" style:font-name="Tahoma" fo:font-size="11pt" style:font-size-asian="11pt" style:language-asian="ar" style:country-asian="SA" style:font-name-complex="Tahoma" style:font-size-complex="11pt"/>
    </style:style>
    <style:style style:name="P45" style:family="paragraph" style:parent-style-name="Standard">
      <style:paragraph-properties fo:margin-left="1cm" fo:margin-right="0cm" fo:margin-top="0cm" fo:margin-bottom="0cm" fo:line-height="115%" fo:text-align="justify" style:justify-single-word="false" fo:text-indent="-0.25cm" style:auto-text-indent="false"/>
      <style:text-properties style:font-name="Tahoma" fo:font-size="11pt" style:font-size-asian="11pt" style:font-name-complex="Tahoma" style:font-size-complex="11pt"/>
    </style:style>
    <style:style style:name="P46" style:family="paragraph" style:parent-style-name="Standard">
      <style:paragraph-properties fo:margin-left="1cm" fo:margin-right="0cm" fo:margin-top="0cm" fo:margin-bottom="0cm" fo:line-height="115%" fo:text-align="justify" style:justify-single-word="false" fo:text-indent="-0.249cm" style:auto-text-indent="false"/>
      <style:text-properties style:font-name="Tahoma" fo:font-size="11pt" style:font-size-asian="11pt" style:font-name-complex="Tahoma" style:font-size-complex="11pt"/>
    </style:style>
    <style:style style:name="P47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-0.635cm" style:auto-text-indent="false"/>
      <style:text-properties style:font-name="Tahoma" fo:font-size="11pt" style:font-size-asian="11pt" style:font-name-complex="Tahoma" style:font-size-complex="11pt"/>
    </style:style>
    <style:style style:name="P48" style:family="paragraph" style:parent-style-name="Standard">
      <style:paragraph-properties fo:margin-left="8.754cm" fo:margin-right="0cm" fo:margin-top="0cm" fo:margin-bottom="0cm" fo:line-height="115%" fo:text-indent="1.251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left="8.754cm" fo:margin-right="0cm" fo:margin-top="0cm" fo:margin-bottom="0cm" fo:line-height="115%" fo:text-indent="1.251cm" style:auto-text-indent="false" style:text-autospace="none"/>
    </style:style>
    <style:style style:name="P50" style:family="paragraph" style:parent-style-name="Standard">
      <style:paragraph-properties fo:margin-left="0cm" fo:margin-right="10.516cm" fo:margin-top="0cm" fo:margin-bottom="0cm" fo:line-height="115%" fo:text-align="center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51" style:family="paragraph" style:parent-style-name="Standard">
      <style:paragraph-properties fo:margin-left="0cm" fo:margin-right="-0.004cm" fo:margin-top="0cm" fo:margin-bottom="0cm" fo:line-height="115%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-0.004cm" fo:margin-top="0cm" fo:margin-bottom="0cm" fo:line-height="115%" fo:text-align="center" style:justify-single-word="false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53" style:family="paragraph" style:parent-style-name="Standard">
      <style:paragraph-properties fo:margin-left="0cm" fo:margin-right="-0.004cm" fo:margin-top="0cm" fo:margin-bottom="0cm" fo:line-height="115%" fo:text-align="center" style:justify-single-word="false" fo:text-indent="0cm" style:auto-text-indent="false"/>
      <style:text-properties fo:color="#000000" style:font-name="Tahoma" fo:font-size="11pt" fo:font-style="italic" style:font-size-asian="11pt" style:font-style-asian="italic" style:font-name-complex="Tahoma" style:font-size-complex="11pt"/>
    </style:style>
    <style:style style:name="P54" style:family="paragraph" style:parent-style-name="Standard">
      <style:paragraph-properties fo:margin-left="3.581cm" fo:margin-right="-0.004cm" fo:margin-top="0cm" fo:margin-bottom="0cm" fo:line-height="115%" fo:text-indent="-3.581cm" style:auto-text-indent="false"/>
    </style:style>
    <style:style style:name="P55" style:family="paragraph" style:parent-style-name="Standard">
      <style:paragraph-properties fo:margin-left="10.005cm" fo:margin-right="0cm" fo:margin-top="0cm" fo:margin-bottom="0cm" fo:line-height="115%" fo:text-indent="-8.493cm" style:auto-text-indent="false">
        <style:tab-stops>
          <style:tab-stop style:position="6.251cm"/>
        </style:tab-stops>
      </style:paragraph-properties>
      <style:text-properties fo:font-variant="small-caps"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P56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57" style:family="paragraph" style:parent-style-name="Tekst_20_podstawowy_20_3">
      <style:paragraph-properties fo:margin-top="0cm" fo:margin-bottom="0cm" fo:line-height="115%"/>
      <style:text-properties style:font-name="Tahoma" style:font-name-complex="Tahoma"/>
    </style:style>
    <style:style style:name="P58" style:family="paragraph" style:parent-style-name="Tekst_20_podstawowy_20_3">
      <style:paragraph-properties fo:margin-top="0cm" fo:margin-bottom="0cm" fo:line-height="115%" fo:text-align="justify" style:justify-single-word="false"/>
      <style:text-properties style:font-name="Tahoma" style:font-name-complex="Tahoma"/>
    </style:style>
    <style:style style:name="P59" style:family="paragraph" style:parent-style-name="Normalny_20__28_Web_29_">
      <style:paragraph-properties fo:margin-left="1cm" fo:margin-right="0cm" fo:margin-top="0cm" fo:margin-bottom="0cm" fo:line-height="115%" fo:text-indent="-0.25cm" style:auto-text-indent="false"/>
      <style:text-properties style:font-name="Tahoma" fo:font-size="11pt" style:font-size-asian="11pt" style:font-name-complex="Tahoma" style:font-size-complex="11pt"/>
    </style:style>
    <style:style style:name="P60" style:family="paragraph" style:parent-style-name="Footnote">
      <style:paragraph-properties fo:text-align="justify" style:justify-single-word="false"/>
    </style:style>
    <style:style style:name="P61" style:family="paragraph" style:parent-style-name="Sowowa">
      <style:paragraph-properties fo:line-height="115%" fo:text-align="justify" style:justify-single-word="false"/>
    </style:style>
    <style:style style:name="P62" style:family="paragraph" style:parent-style-name="Sowowa">
      <style:paragraph-properties fo:line-height="115%" fo:orphans="2" fo:widows="2"/>
      <style:text-properties style:font-name="Tahoma" fo:font-size="11pt" style:font-size-asian="11pt" style:font-name-complex="Tahoma" style:font-size-complex="11pt"/>
    </style:style>
    <style:style style:name="P63" style:family="paragraph" style:parent-style-name="Sowowa" style:list-style-name="WW8Num18">
      <style:paragraph-properties fo:margin-left="0.501cm" fo:margin-right="0cm" fo:line-height="115%" fo:text-align="justify" style:justify-single-word="false" fo:text-indent="-0.635cm" style:auto-text-indent="false"/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style:font-size-asian="11pt" style:language-asian="pl" style:country-asian="PL" style:font-name-complex="Tahoma" style:font-size-complex="11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 style:font-weight-complex="bold"/>
    </style:style>
    <style:style style:name="T6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7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8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9" style:family="text">
      <style:text-properties fo:color="#000000" style:text-position="super 58%"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0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1" style:family="text">
      <style:text-properties fo:color="#000000" style:font-name="Tahoma" fo:font-size="11pt" style:font-size-asian="11pt" style:language-asian="ar" style:country-asian="SA" style:font-name-complex="Tahoma" style:font-size-complex="11pt"/>
    </style:style>
    <style:style style:name="T12" style:family="text">
      <style:text-properties fo:color="#000000" style:font-name="Tahoma" fo:font-size="11pt" fo:font-style="italic" style:font-size-asian="11pt" style:font-style-asian="italic" style:font-name-complex="Tahoma" style:font-size-complex="11pt"/>
    </style:style>
    <style:style style:name="T13" style:family="text">
      <style:text-properties fo:color="#000000" fo:font-size="9pt" style:font-size-asian="9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1 do SIWZ</text:p>
      <text:p text:style-name="P14">OFERTA</text:p>
      <text:p text:style-name="P20">___________________ <text:s text:c="30"/>________</text:p>
      <text:p text:style-name="P21"/>
      <text:p text:style-name="P22"><draw:frame draw:style-name="fr1" draw:name="Ramka3" text:anchor-type="char" svg:x="-0.123cm" svg:y="0.011cm" svg:width="7.624cm" svg:height="4.096cm" draw:z-index="0"><draw:text-box><table:table table:name="Tabela3" table:style-name="Tabela3"><table:table-column table:style-name="Tabela3.A"/><table:table-row table:style-name="Tabela3.1"><table:table-cell table:style-name="Tabela3.A1" office:value-type="string"><text:p text:style-name="P18"/></table:table-cell></table:table-row><table:table-row table:style-name="Tabela3.2"><table:table-cell table:style-name="Tabela3.A2" office:value-type="string"><text:p text:style-name="P12">NAZWA WYKONAWCY</text:p></table:table-cell></table:table-row><table:table-row table:style-name="Tabela3.3"><table:table-cell table:style-name="Tabela3.A1" office:value-type="string"><text:p text:style-name="P18"/></table:table-cell></table:table-row><table:table-row table:style-name="Tabela3.4"><table:table-cell table:style-name="Tabela3.A4" office:value-type="string"><text:p text:style-name="P12">ADRES WYKONAWCY</text:p></table:table-cell></table:table-row><table:table-row table:style-name="Tabela3.5"><table:table-cell table:style-name="Tabela3.A4" office:value-type="string"><text:p text:style-name="P12">NIP, REGON</text:p><text:p text:style-name="P12"/></table:table-cell></table:table-row><table:table-row table:style-name="Tabela3.5"><table:table-cell table:style-name="Tabela3.A2" office:value-type="string"><text:p text:style-name="P12">TELEFON, FAKS, E-MAIL</text:p></table:table-cell></table:table-row></table:table><text:p text:style-name="Standard"><text:s/></text:p></draw:text-box></draw:frame></text:p>
      <text:p text:style-name="P22"/>
      <text:p text:style-name="P13"/>
      <text:p text:style-name="P23"/>
      <text:p text:style-name="P23"/>
      <text:p text:style-name="P23"/>
      <text:p text:style-name="P23"/>
      <text:p text:style-name="P24"/>
      <text:p text:style-name="P39"/>
      <text:p text:style-name="P39"/>
      <text:p text:style-name="P40"><text:span text:style-name="T2"><text:s text:c="19"/>Biuro <text:s/>Polskiej Komisji Akredytacyjnej</text:span></text:p>
      <text:p text:style-name="P57"/>
      <text:p text:style-name="P57">Niżej podpisany</text:p>
      <text:p text:style-name="P57">.....................................................................................................................................................</text:p>
      <text:p text:style-name="P57">działając w imieniu i na rzecz 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8">w odpowiedzi na zaproszenie do złożenia oferty w postępowaniu o udzielenie zamówienia publicznego prowadzonego pod nazwą: „Świadczenie usług hotelarskich na terenie Warszawy dla Biura Polskiej Komisji Akredytacyjnej”, składamy ofertę i oferujemy: </text:p>
      <text:p text:style-name="P61"><text:span text:style-name="T3">1. Wykonanie Przedmiotu Umowy - <text:s/>za maksymalne wynagrodzenie w wysokości netto ………………… PLN (słownie: ……………), zgodnie ze Specyfikacją ilościową – cenową stanowiącą załącznik do oferty. Podatek Vat wynosi:……….. (słownie:…..), wynagrodzenie <text:s/>brutto wynosi ………. PLN (słownie: …………………),</text:span><text:span text:style-name="Footnote_20_anchor"><text:span text:style-name="T3"><text:note text:id="ftn1" text:note-class="footnote"><text:note-citation>1</text:note-citation><text:note-body><text:p text:style-name="P33"><text:span text:style-name="T9">1</text:span><text:span text:style-name="T10"> </text:span><text:span text:style-name="T13">Należy, zgodnie z art. 8 ust 3 Ustawy wykazać, iż informacje stanowią tajemnicę przedsiębiorstwa</text:span></text:p><text:p text:style-name="P60"/></text:note-body></text:note></text:span></text:span><text:span text:style-name="T3"> przy czym oferowane ceny jednostkowe brutto (z VAT) za pobyt (nocleg ze śniadaniem) jednej osoby przez jedną dobę w pokoju jednoosobowym/ dwuosobowym do pojedynczego wykorzystania (przyjmując, że cena noclegu w pokoju jednoosobowym jest równa cenie noclegu w pokoju dwuosobowym do pojedynczego wykorzystania) w hotelu zaproponowanym w niniejszej</text:span><text:span text:style-name="T4"> </text:span><text:span text:style-name="T3">ofercie, są następujące:</text:span></text:p>
      <text:p text:style-name="P41">1) w przypadku usług hotelarskich świadczonych od poniedziałku do piątku:</text:p>
      <text:p text:style-name="P43"><text:span text:style-name="T11">…………………………………………………………………………………….…….. PLN</text:span></text:p>
      <text:p text:style-name="P44">(słownie: ………………………………………………………………………………… PLN)</text:p>
      <text:p text:style-name="P41">2) w przypadku usług hotelarskich świadczonych od piątku do poniedziałku:</text:p>
      <text:p text:style-name="P42"><text:span text:style-name="T11">…………………………………………………………………………………………..….. PLN</text:span></text:p>
      <text:p text:style-name="P41">(słownie: …………………………………………………………………………………… PLN)</text:p>
      <text:list xml:id="list5965861944888980750" text:style-name="WW8Num18">
        <text:list-item>
          <text:p text:style-name="P63">Oświadczamy, że powyższe ceny jednostkowe brutto będą stosowane w trakcie całego czasu realizacji umowy w rozliczeniach Zamawiającego z Wykonawcą, za świadczone usługi hotelarskie, zgodnie z warunkami określonymi w Specyfikacji Istotnych Warunków Zamówienia.</text:p>
        </text:list-item>
        <text:list-item>
          <text:p text:style-name="P63">Oświadczamy, że Zapoznaliśmy się z treścią SIWZ do niniejszego zamówienia, akceptujemy w <text:soft-page-break/>pełni i bez zastrzeżeń czy ograniczeń postanowienia SIWZ dla niniejszego zamówienia. Gwarantujemy wykonanie całości niniejszego zamówienia zgodnie z treścią SIWZ. </text:p>
        </text:list-item>
        <text:list-item>
          <text:p text:style-name="P63">Oświadczamy, że niniejsza oferta jest ważna przez okres 60 dni. </text:p>
        </text:list-item>
        <text:list-item>
          <text:p text:style-name="P63">W przypadku wybrania naszej oferty zobowiązujemy się do zawarcia umowy, zgodnie <text:line-break/>z warunkami określonymi w SIWZ.</text:p>
        </text:list-item>
        <text:list-item>
          <text:p text:style-name="P63">Zamierzamy powierzyć podwykonawcom wykonanie następującej częściach zamówienia (uzupełnić, jeśli dotyczy)⃰..........................................................................................</text:p>
        </text:list-item>
        <text:list-item>
          <text:p text:style-name="P63">Oświadczamy, iż informacje zawarte na stronach od ….. do …… oferty stanowią tajemnicę przedsiębiorstwa w rozumieniu przepisów o zwalczaniu nieuczciwej konkurencji i jako takie nie mogą być udostępnione innym uczestnikom niniejszego postępowania <text:s/>⃰ </text:p>
        </text:list-item>
        <text:list-item>
          <text:p text:style-name="P63">Do oferty załączono następujące dokumenty, które stanowią jej integralną część: </text:p>
        </text:list-item>
      </text:list>
      <text:p text:style-name="P59">1)<text:tab/></text:p>
      <text:p text:style-name="P45">.......................................................................................</text:p>
      <text:p text:style-name="P46"><text:tab/>.......................................................................................</text:p>
      <text:p text:style-name="P46"><text:tab/>.......................................................................................</text:p>
      <text:p text:style-name="P47">10.<text:tab/>Oferta wraz z załącznikami została złożona na ……… kolejno ponumerowanych stronach</text:p>
      <text:p text:style-name="P15"/>
      <text:p text:style-name="P16">_____________________ <text:s text:c="29"/>______________________________</text:p>
      <text:p text:style-name="P17"><text:tab/>miejscowość, data<text:tab/>podpis osoby uprawnionej (osób uprawnionych)</text:p>
      <text:p text:style-name="P12"><text:tab/> <text:s text:c="90"/>do reprezentowania Wykonawcy</text:p>
      <text:p text:style-name="P12"/>
      <text:p text:style-name="P34"><text:span text:style-name="T7"><text:s/>(*)</text:span><text:span text:style-name="T4"> </text:span><text:span text:style-name="T7">niepotrzebne skreślić</text:span></text:p>
      <text:p text:style-name="P30"/>
      <text:p text:style-name="P25"/>
      <text:p text:style-name="P48"/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oft-page-break/><text:span text:style-name="T1"><text:s/>Załącznik nr <text:s/>2 <text:s text:c="2"/>do SIWZ</text:span></text:p>
      <text:p text:style-name="P1">..........................................</text:p>
      <text:p text:style-name="P50">(pieczęć/nazwa podmiotu udostępniającego Wykonawcy swoje zasoby)</text:p>
      <text:p text:style-name="P2"/>
      <text:p text:style-name="P27">Informacja w związku z poleganiem na zasobach innych podmiotów</text:p>
      <text:p text:style-name="P5"/>
      <text:p text:style-name="P34"><text:span text:style-name="T5">Oświadczam(y), że na podstawie art. 22a ust. 2 ustawy </text:span><text:span text:style-name="T4">z dnia 29 stycznia 2004 r. – Prawo zamówień publicznych (Dz. U. z 2018 r., poz. 1986 ze zm.) zobowiązujemy się, iż do realizacji zamówienia publicznego pn.: „Świadczenie usług hotelarskich na terenie Polski dla Biura Polskiej Komisji Akredytacyjnej” oddamy do dyspozycji Wykonawcy …………………………………………………… niezbędne zasoby tj. zdolności techniczne i zawodowe na okres korzystania z nich przy wykonywaniu niniejszego zamówienia.</text:span></text:p>
      <text:p text:style-name="P6">Jeśli udostępnione zostanie doświadczenie lub wiedza wykonawca winien dodatkowo określić:</text:p>
      <text:list xml:id="list4700820935720233812" text:style-name="WW8Num13">
        <text:list-item>
          <text:list>
            <text:list-item>
              <text:list>
                <text:list-item>
                  <text:p text:style-name="P10">Zakres zobowiązania (wskazać czego dotyczy) …………………………………………………………</text:p>
                </text:list-item>
                <text:list-item>
                  <text:p text:style-name="P10">Sposób w jaki będzie wykonane ……………………………………………………………………………</text:p>
                </text:list-item>
                <text:list-item>
                  <text:p text:style-name="P11">Zasady na jakich będzie polegało uczestnictwo innego podmiotu w wykonywaniu zamówienia (tj. w jakiej formie zostanie nawiązana współpraca) ……………………………</text:p>
                </text:list-item>
              </text:list>
            </text:list-item>
          </text:list>
        </text:list-item>
      </text:list>
      <text:p text:style-name="P6">Dodatkowe informacje …………………………………………………………………………………………….</text:p>
      <text:p text:style-name="P7">Uwaga:</text:p>
      <text:p text:style-name="P8">W sytuacji gdy przedmiotem udostępnienia są zasoby nierozerwalnie związane z podmiotem ich udostępniającym, które nie mogą być przedmiotem samodzielnego obrotu i które nie mogą być udostępnione bez zaangażowania tego podmiotu w wykonanie zamówienia (np. doświadczenie), taki dokument powinien zawierać wyraźne nawiązanie do uczestnictwa tego podmiotu <text:line-break/>w wykonaniu zamówienia. W przypadku udostępnienia doświadczenia lub wiedzy, forma współpracy winna uwzględniać specyfikę prac, które będą przedmiotem współpracy.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1"/>
            <text:p text:style-name="P52">............................... dn. .............</text:p>
          </table:table-cell>
          <table:table-cell table:style-name="Tabela4.A1" office:value-type="string">
            <text:p text:style-name="P36"/>
            <text:p text:style-name="P52">……………………………………………………………</text:p>
          </table:table-cell>
        </table:table-row>
        <table:table-row table:style-name="Tabela4.2">
          <table:table-cell table:style-name="Tabela4.A1" office:value-type="string">
            <text:p text:style-name="P53">(miejscowość, data)</text:p>
          </table:table-cell>
          <table:table-cell table:style-name="Tabela4.A1" office:value-type="string">
            <text:p text:style-name="P54"><text:span text:style-name="T12"><text:s text:c="15"/>(podpis osoby upoważnionej ze strony podmiot <text:s text:c="13"/>udostępniającego) </text:span></text:p>
          </table:table-cell>
        </table:table-row>
      </table:table>
      <text:p text:style-name="P37">Załącznik nr 5 do SIWZ</text:p>
      <text:p text:style-name="P3"/>
      <text:p text:style-name="P9"><text:span text:style-name="T4">...................................................<text:line-break/></text:span><text:span text:style-name="T6">(pieczęć adresowa Wykonawcy)</text:span></text:p>
      <text:p text:style-name="P19"/>
      <text:p text:style-name="P26">OPIS <text:s/>HOTELI</text:p>
      <text:p text:style-name="P12"/>
      <text:p text:style-name="P31">w których realizowane będą usługi hotelarskie w Warszawie <text:line-break/>dla Biura Polskiej Komisji Akredytacyjnej, zgodnie z warunkami określonymi w SIWZ:</text:p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Nazwa hotelu</text:p>
          </table:table-cell>
          <table:table-cell table:style-name="Tabela5.B1" office:value-type="string">
            <text:p text:style-name="P28">Adres hotelu, <text:line-break/>numer telefonu, numer faksu</text:p>
          </table:table-cell>
        </table:table-row>
        <table:table-row table:style-name="Tabela5.2">
          <table:table-cell table:style-name="Tabela5.A1" office:value-type="string">
            <text:p text:style-name="P28"/>
            <text:p text:style-name="P29">1.</text:p>
            <text:p text:style-name="P28"/>
          </table:table-cell>
          <table:table-cell table:style-name="Tabela5.B1" office:value-type="string">
            <text:p text:style-name="P28"/>
            <text:p text:style-name="P28"/>
            <text:p text:style-name="P28"/>
          </table:table-cell>
        </table:table-row>
        <table:table-row table:style-name="Tabela5.3">
          <table:table-cell table:style-name="Tabela5.A1" office:value-type="string">
            <text:p text:style-name="P29">2.</text:p>
            <text:p text:style-name="P28"/>
          </table:table-cell>
          <table:table-cell table:style-name="Tabela5.B1" office:value-type="string">
            <text:p text:style-name="P28"/>
            <text:p text:style-name="P28"/>
          </table:table-cell>
        </table:table-row>
        <table:table-row table:style-name="Tabela5.1">
          <table:table-cell table:style-name="Tabela5.B1" table:number-columns-spanned="2" office:value-type="string">
            <text:p text:style-name="P35"><text:span text:style-name="T8"><text:s/>Informacje o hotelu nr 1:</text:span></text:p>
            <text:p text:style-name="P18"/>
            <text:p text:style-name="P35"><text:span text:style-name="T4"><text:s/>Kategoria hotelu ………………………………………..……………………………….…………………..….</text:span></text:p>
            <text:p text:style-name="P35"><text:span text:style-name="T4"><text:s/>pokoje jednoosobowe ……………………………………………………………………………………….….</text:span></text:p>
            <text:p text:style-name="P35"><text:span text:style-name="T4"><text:s/>pokoje dwuosobowe ……………………………………………………………………………………………</text:span></text:p>
            <text:p text:style-name="P35"><text:span text:style-name="T4"><text:s/>w tym:</text:span></text:p>
            <text:p text:style-name="P35"><text:span text:style-name="T4"><text:s/>pokoje dla niepalących ……………………………………………………………………………………..…..</text:span></text:p>
            <text:p text:style-name="P35"><text:span text:style-name="T4"><text:s/>pokoje, w których palenie papierosów jest dozwolone ……………………………………………………..….</text:span></text:p>
            <text:p text:style-name="P35"><text:span text:style-name="T4"><text:s/>(lub ew. informacja o możliwości palenia papierosów na terenie hotelu <text:s text:c="2"/>……………………………………………………………………………………………………………….….)</text:span></text:p>
            <text:p text:style-name="P18"/>
            <text:p text:style-name="P35"><text:span text:style-name="T4"><text:s/>Opis pokoi (łazienki, wyposażenie pokoi, udogodnienia – w cenie noclegu, itp.) …………………….…...….</text:span></text:p>
            <text:p text:style-name="P35"><text:span text:style-name="T4">………………………………………………………………………………………………………….…..……</text:span></text:p>
            <text:p text:style-name="P35"><text:span text:style-name="T4">………………………………………………………………………………………………………….……..…</text:span></text:p>
            <text:p text:style-name="P35"><text:span text:style-name="T4"><text:s/>Możliwość parkowania samochodów przy hotelu dla gości hotelowych …………………………………..….</text:span></text:p>
            <text:p text:style-name="P35"><text:span text:style-name="T4">…………………………………………………………………………………………………………….…..…</text:span></text:p>
            <text:p text:style-name="P35"><text:span text:style-name="T4"><text:s/>Zameldowanie od godziny …………………………………………………………………………….…….…</text:span></text:p>
            <text:p text:style-name="P35"><text:span text:style-name="T4"><text:s/>Wymeldowanie do godziny ……………………………………………………………………………..……..</text:span></text:p>
            <text:p text:style-name="P35"><text:span text:style-name="T4"><text:s/>Inne informacje ………………………………………………………………………………………….....…..</text:span></text:p>
            <text:p text:style-name="P35"><text:span text:style-name="T4">…………………………………………………………………………………………………………………..</text:span></text:p>
            <text:p text:style-name="P35"><text:span text:style-name="T4">…………………………………………………………………………………………………………………..</text:span></text:p>
            <text:p text:style-name="P32">Informacje o hotelu nr 2:</text:p>
            <text:p text:style-name="P35"><text:span text:style-name="T4"><text:s/>Kategoria hotelu ………………………………………..……………………………….…………………..….</text:span></text:p>
            <text:p text:style-name="P35"><text:span text:style-name="T4"><text:s/>pokoje jednoosobowe ……………………………………………………………………………………….….</text:span></text:p>
            <text:p text:style-name="P35"><text:span text:style-name="T4"><text:s/>pokoje dwuosobowe ……………………………………………………………………………………………</text:span></text:p>
            <text:p text:style-name="P35"><text:span text:style-name="T4"><text:s/>w tym:</text:span></text:p>
            <text:p text:style-name="P35"><text:span text:style-name="T4"><text:s/>pokoje dla niepalących ……………………………………………………………………………………..…..</text:span></text:p>
            <text:p text:style-name="P35"><text:soft-page-break/><text:span text:style-name="T4"><text:s/>pokoje, w których palenie papierosów jest dozwolone ……………………………………………………..….</text:span></text:p>
            <text:p text:style-name="P35"><text:span text:style-name="T4"><text:s/>(lub ew. informacja o możliwości palenia papierosów na terenie hotelu <text:s text:c="2"/>……………………………………………………………………………………………………………….….)</text:span></text:p>
            <text:p text:style-name="P35"><text:span text:style-name="T4"><text:s/>Opis pokoi (łazienki, wyposażenie pokoi, udogodnienia – w cenie noclegu, itp.) …………………….…...….</text:span></text:p>
            <text:p text:style-name="P35"><text:span text:style-name="T4">………………………………………………………………………………………………………….…..……</text:span></text:p>
            <text:p text:style-name="P35"><text:span text:style-name="T4">………………………………………………………………………………………………………….……..…</text:span></text:p>
            <text:p text:style-name="P35"><text:span text:style-name="T4">………………………………………………………………………………………………………….…….….</text:span></text:p>
            <text:p text:style-name="P18"/>
            <text:p text:style-name="P35"><text:span text:style-name="T4"><text:s/>Możliwość parkowania samochodów przy hotelu dla gości hotelowych …………………………………..….</text:span></text:p>
            <text:p text:style-name="P35"><text:span text:style-name="T4">…………………………………………………………………………………………………………….…..…</text:span></text:p>
            <text:p text:style-name="P18"/>
            <text:p text:style-name="P35"><text:span text:style-name="T4"><text:s/>Zameldowanie od godziny …………………………………………………………………………….…….…</text:span></text:p>
            <text:p text:style-name="P35"><text:span text:style-name="T4"><text:s/>Wymeldowanie do godziny ……………………………………………………………………………..……..</text:span></text:p>
            <text:p text:style-name="P18"/>
            <text:p text:style-name="P35"><text:span text:style-name="T4"><text:s/>Inne informacje ………………………………………………………………………………………….....…..</text:span></text:p>
            <text:p text:style-name="P35"><text:span text:style-name="T4">…………………………………………………………………………………………………………………..</text:span></text:p>
            <text:p text:style-name="P35"><text:span text:style-name="T4">…………………………………………………………………………………………………………………..</text:span></text:p>
            <text:p text:style-name="P18"/>
          </table:table-cell>
          <table:covered-table-cell/>
        </table:table-row>
      </table:table>
      <text:p text:style-name="P12"/>
      <text:p text:style-name="P62">Numer faksu lub adres e-mail, pod którym będą przyjmowane rezerwacje: .....................................................................</text:p>
      <text:p text:style-name="P15">Osoby wyznaczone do współpracy z Zamawiającym przy realizacji zamówienia:</text:p>
      <text:p text:style-name="P34"><text:span text:style-name="T4">……………………………………………………………..</text:span></text:p>
      <text:p text:style-name="P56">(imię i nazwisko, numer telefonu kontaktowego)</text:p>
      <text:p text:style-name="P34"><text:span text:style-name="T4">……………………………………………………………..</text:span></text:p>
      <text:p text:style-name="P56">(imię i nazwisko, numer telefonu kontaktowego)</text:p>
      <text:p text:style-name="P4">..............................., dn. ............................<text:tab/><text:tab/>…………………………………… <text:s text:c="23"/></text:p>
      <text:p text:style-name="P55">(miejscowość, data)<text:tab/><text:tab/><text:tab/> <text:s text:c="7"/>(Podpis upoważnionego przedstawiciela <text:s text:c="12"/>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text-properties fo:font-size="11pt" style:font-size-asian="11pt" style:font-size-complex="11pt"/>
    </style:style>
    <style:style style:name="Sowowa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font-size-asian="12pt" style:font-name-complex="Tahom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text-align="justify" style:justify-single-word="false"/>
      <style:text-properties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WW8Num18z0" style:family="text">
      <style:text-properties fo:color="#000000" fo:font-size="11pt" fo:font-weight="normal" style:font-size-asian="11pt" style:font-weight-asian="normal" style:font-name-complex="Arial" style:font-size-complex="10pt"/>
    </style:style>
    <style:style style:name="WW8Num13z0" style:family="text">
      <style:text-properties fo:color="#000000" fo:font-size="10pt" fo:font-weight="normal" style:font-size-asian="10pt" style:font-weight-asian="normal" style:font-name-complex="Arial" style:font-size-complex="10pt"/>
    </style:style>
    <style:style style:name="WW8Num13z1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format="1" text:start-value="2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3.81cm"/>
        </style:list-level-properties>
      </text:list-level-style-number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Kobielski</meta:initial-creator>
    <meta:creation-date>2019-06-09T22:51:43.80</meta:creation-date>
    <meta:document-statistic meta:table-count="3" meta:image-count="0" meta:object-count="0" meta:page-count="5" meta:paragraph-count="107" meta:word-count="842" meta:character-count="8627"/>
    <dc:date>2019-06-09T22:52:54.22</dc:date>
    <dc:creator>Maciej Kobielski</dc:creator>
    <meta:editing-duration>PT1M10S</meta:editing-duration>
    <meta:editing-cycles>1</meta:editing-cycles>
    <meta:generator>OpenOffice/4.1.5$Win32 OpenOffice.org_project/415m1$Build-9789</meta:generator>
  </office:meta>
</office:document-meta>
</file>